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02.3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4-OF-23-醫藥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OF-23-醫藥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OF-23-醫藥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OF-23-醫藥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OF-23-醫藥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OF-23-醫藥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OF-23-醫藥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OF-23-醫藥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4-OF-23-醫藥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OF-23-醫藥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OF-23-醫藥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OF-23-醫藥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OF-23-醫藥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OF-23-醫藥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OF-23-醫藥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OF-23-醫藥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OF-23-醫藥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OF-23-醫藥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OF-23-醫藥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OF-23-醫藥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4-OF-23-醫藥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4-OF-23-醫藥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OF-23-醫藥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4-OF-23-醫藥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4-OF-23-醫藥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4-OF-23-醫藥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4-OF-23-醫藥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4-OF-23-醫藥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OF-23-醫藥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OF-23-醫藥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-OF-23-醫藥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4-OF-23-醫藥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OF-23-醫藥-RE">
      <style:table-cell-properties fo:padding="0.71mm"/>
    </style:style>
    <style:style style:name="ce35" style:family="table-cell" style:parent-style-name="一般_5f_104-OF-23-醫藥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4-OF-23-醫藥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4-OF-23-醫藥-RE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4-OF-23-醫藥-RE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4-OF-23-醫藥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OF-23-醫藥-RE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-OF-23-醫藥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OF-23-醫藥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OF-23-醫藥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OF-23-醫藥-RE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OF-23-醫藥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4-OF-23-醫藥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4-OF-23-醫藥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4-OF-23-醫藥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4-OF-23-醫藥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4-OF-23-醫藥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4-OF-23-醫藥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4-OF-23-醫藥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4-OF-23-醫藥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4-OF-23-醫藥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4-OF-23-醫藥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4-OF-23-醫藥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4-OF-23-醫藥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4-OF-23-醫藥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4-OF-23-醫藥-CF">
      <style:table-cell-properties fo:padding="0.71mm"/>
    </style:style>
    <style:style style:name="ce61" style:family="table-cell" style:parent-style-name="一般_5f_104-OF-23-醫藥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4-OF-23-醫藥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4-OF-23-醫藥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-OF-23-醫藥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4-OF-23-醫藥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4-OF-23-醫藥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4-OF-23-醫藥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4-OF-23-醫藥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-OF-23-醫藥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4-OF-23-醫藥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4-OF-23-醫藥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4-OF-23-醫藥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4-OF-23-醫藥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4-OF-23-醫藥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醫療藥品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27341441" calcext:value-type="float">
            <text:p><text:s/>27,341,44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6741441" calcext:value-type="float">
            <text:p><text:s/>26,741,44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5613976" calcext:value-type="float">
            <text:p><text:s/>25,613,97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00000" calcext:value-type="float">
            <text:p><text:s/>600,000 </text:p>
          </table:table-cell>
          <table:table-cell table:style-name="ce16" office:value-type="float" office:value="2.24" calcext:value-type="float">
            <text:p><text:s/>2.24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23357538" calcext:value-type="float">
            <text:p><text:s/>23,357,538 </text:p>
          </table:table-cell>
          <table:table-cell table:style-name="ce16" office:value-type="float" office:value="85.43" calcext:value-type="float">
            <text:p><text:s/>85.43 </text:p>
          </table:table-cell>
          <table:table-cell table:style-name="ce13" office:value-type="float" office:value="22824683" calcext:value-type="float">
            <text:p><text:s/>22,824,683 </text:p>
          </table:table-cell>
          <table:table-cell table:style-name="ce16" office:value-type="float" office:value="85.35" calcext:value-type="float">
            <text:p><text:s/>85.35 </text:p>
          </table:table-cell>
          <table:table-cell table:style-name="ce13" office:value-type="float" office:value="22079535" calcext:value-type="float">
            <text:p><text:s/>22,079,535 </text:p>
          </table:table-cell>
          <table:table-cell table:style-name="ce16" office:value-type="float" office:value="86.2" calcext:value-type="float">
            <text:p><text:s/>86.20 </text:p>
          </table:table-cell>
          <table:table-cell table:style-name="ce13" office:value-type="float" office:value="532855" calcext:value-type="float">
            <text:p><text:s/>532,855 </text:p>
          </table:table-cell>
          <table:table-cell table:style-name="ce16" office:value-type="float" office:value="2.33" calcext:value-type="float">
            <text:p><text:s/>2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3983903" calcext:value-type="float">
            <text:p><text:s/>3,983,903 </text:p>
          </table:table-cell>
          <table:table-cell table:style-name="ce16" office:value-type="float" office:value="14.57" calcext:value-type="float">
            <text:p><text:s/>14.57 </text:p>
          </table:table-cell>
          <table:table-cell table:style-name="ce13" office:value-type="float" office:value="3916758" calcext:value-type="float">
            <text:p><text:s/>3,916,758 </text:p>
          </table:table-cell>
          <table:table-cell table:style-name="ce16" office:value-type="float" office:value="14.65" calcext:value-type="float">
            <text:p><text:s/>14.65 </text:p>
          </table:table-cell>
          <table:table-cell table:style-name="ce13" office:value-type="float" office:value="3534441" calcext:value-type="float">
            <text:p><text:s/>3,534,441 </text:p>
          </table:table-cell>
          <table:table-cell table:style-name="ce16" office:value-type="float" office:value="13.8" calcext:value-type="float">
            <text:p><text:s/>13.80 </text:p>
          </table:table-cell>
          <table:table-cell table:style-name="ce13" office:value-type="float" office:value="67145" calcext:value-type="float">
            <text:p><text:s/>67,145 </text:p>
          </table:table-cell>
          <table:table-cell table:style-name="ce16" office:value-type="float" office:value="1.71" calcext:value-type="float">
            <text:p><text:s/>1.7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6882722" calcext:value-type="float">
            <text:p><text:s/>26,882,722 </text:p>
          </table:table-cell>
          <table:table-cell table:style-name="ce16" office:value-type="float" office:value="98.32" calcext:value-type="float">
            <text:p><text:s/>98.32 </text:p>
          </table:table-cell>
          <table:table-cell table:style-name="ce13" office:value-type="float" office:value="26316321" calcext:value-type="float">
            <text:p><text:s/>26,316,321 </text:p>
          </table:table-cell>
          <table:table-cell table:style-name="ce16" office:value-type="float" office:value="98.41" calcext:value-type="float">
            <text:p><text:s/>98.41 </text:p>
          </table:table-cell>
          <table:table-cell table:style-name="ce13" office:value-type="float" office:value="25273381" calcext:value-type="float">
            <text:p><text:s/>25,273,381 </text:p>
          </table:table-cell>
          <table:table-cell table:style-name="ce16" office:value-type="float" office:value="98.67" calcext:value-type="float">
            <text:p><text:s/>98.67 </text:p>
          </table:table-cell>
          <table:table-cell table:style-name="ce13" office:value-type="float" office:value="566401" calcext:value-type="float">
            <text:p><text:s/>566,401 </text:p>
          </table:table-cell>
          <table:table-cell table:style-name="ce16" office:value-type="float" office:value="2.15" calcext:value-type="float">
            <text:p><text:s/>2.1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23558326" calcext:value-type="float">
            <text:p><text:s/>23,558,326 </text:p>
          </table:table-cell>
          <table:table-cell table:style-name="ce16" office:value-type="float" office:value="86.16" calcext:value-type="float">
            <text:p><text:s/>86.16 </text:p>
          </table:table-cell>
          <table:table-cell table:style-name="ce13" office:value-type="float" office:value="22766306" calcext:value-type="float">
            <text:p><text:s/>22,766,306 </text:p>
          </table:table-cell>
          <table:table-cell table:style-name="ce16" office:value-type="float" office:value="85.13" calcext:value-type="float">
            <text:p><text:s/>85.13 </text:p>
          </table:table-cell>
          <table:table-cell table:style-name="ce13" office:value-type="float" office:value="22256188" calcext:value-type="float">
            <text:p><text:s/>22,256,188 </text:p>
          </table:table-cell>
          <table:table-cell table:style-name="ce16" office:value-type="float" office:value="86.89" calcext:value-type="float">
            <text:p><text:s/>86.89 </text:p>
          </table:table-cell>
          <table:table-cell table:style-name="ce13" office:value-type="float" office:value="792020" calcext:value-type="float">
            <text:p><text:s/>792,020 </text:p>
          </table:table-cell>
          <table:table-cell table:style-name="ce16" office:value-type="float" office:value="3.48" calcext:value-type="float">
            <text:p><text:s/>3.4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29314" calcext:value-type="float">
            <text:p><text:s/>29,314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32421" calcext:value-type="float">
            <text:p><text:s/>32,421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27534" calcext:value-type="float">
            <text:p><text:s/>27,534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-3107" calcext:value-type="float">
            <text:p>-3,107 </text:p>
          </table:table-cell>
          <table:table-cell table:style-name="ce16" office:value-type="float" office:value="-9.58" calcext:value-type="float">
            <text:p>-9.5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2237059" calcext:value-type="float">
            <text:p><text:s/>2,237,059 </text:p>
          </table:table-cell>
          <table:table-cell table:style-name="ce16" office:value-type="float" office:value="8.18" calcext:value-type="float">
            <text:p><text:s/>8.18 </text:p>
          </table:table-cell>
          <table:table-cell table:style-name="ce13" office:value-type="float" office:value="2459905" calcext:value-type="float">
            <text:p><text:s/>2,459,905 </text:p>
          </table:table-cell>
          <table:table-cell table:style-name="ce16" office:value-type="float" office:value="9.2" calcext:value-type="float">
            <text:p><text:s/>9.20 </text:p>
          </table:table-cell>
          <table:table-cell table:style-name="ce13" office:value-type="float" office:value="2060706" calcext:value-type="float">
            <text:p><text:s/>2,060,706 </text:p>
          </table:table-cell>
          <table:table-cell table:style-name="ce16" office:value-type="float" office:value="8.05" calcext:value-type="float">
            <text:p><text:s/>8.05 </text:p>
          </table:table-cell>
          <table:table-cell table:style-name="ce13" office:value-type="float" office:value="-222846" calcext:value-type="float">
            <text:p>-222,846 </text:p>
          </table:table-cell>
          <table:table-cell table:style-name="ce16" office:value-type="float" office:value="-9.06" calcext:value-type="float">
            <text:p>-9.0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633908" calcext:value-type="float">
            <text:p><text:s/>633,908 </text:p>
          </table:table-cell>
          <table:table-cell table:style-name="ce16" office:value-type="float" office:value="2.32" calcext:value-type="float">
            <text:p><text:s/>2.32 </text:p>
          </table:table-cell>
          <table:table-cell table:style-name="ce13" office:value-type="float" office:value="643128" calcext:value-type="float">
            <text:p><text:s/>643,128 </text:p>
          </table:table-cell>
          <table:table-cell table:style-name="ce16" office:value-type="float" office:value="2.4" calcext:value-type="float">
            <text:p><text:s/>2.40 </text:p>
          </table:table-cell>
          <table:table-cell table:style-name="ce13" office:value-type="float" office:value="550379" calcext:value-type="float">
            <text:p><text:s/>550,379 </text:p>
          </table:table-cell>
          <table:table-cell table:style-name="ce16" office:value-type="float" office:value="2.15" calcext:value-type="float">
            <text:p><text:s/>2.15 </text:p>
          </table:table-cell>
          <table:table-cell table:style-name="ce13" office:value-type="float" office:value="-9220" calcext:value-type="float">
            <text:p>-9,220 </text:p>
          </table:table-cell>
          <table:table-cell table:style-name="ce16" office:value-type="float" office:value="-1.43" calcext:value-type="float">
            <text:p>-1.4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424115" calcext:value-type="float">
            <text:p><text:s/>424,115 </text:p>
          </table:table-cell>
          <table:table-cell table:style-name="ce16" office:value-type="float" office:value="1.55" calcext:value-type="float">
            <text:p><text:s/>1.55 </text:p>
          </table:table-cell>
          <table:table-cell table:style-name="ce13" office:value-type="float" office:value="414561" calcext:value-type="float">
            <text:p><text:s/>414,561 </text:p>
          </table:table-cell>
          <table:table-cell table:style-name="ce16" office:value-type="float" office:value="1.55" calcext:value-type="float">
            <text:p><text:s/>1.55 </text:p>
          </table:table-cell>
          <table:table-cell table:style-name="ce13" office:value-type="float" office:value="378574" calcext:value-type="float">
            <text:p><text:s/>378,574 </text:p>
          </table:table-cell>
          <table:table-cell table:style-name="ce16" office:value-type="float" office:value="1.48" calcext:value-type="float">
            <text:p><text:s/>1.48 </text:p>
          </table:table-cell>
          <table:table-cell table:style-name="ce13" office:value-type="float" office:value="9554" calcext:value-type="float">
            <text:p><text:s/>9,554 </text:p>
          </table:table-cell>
          <table:table-cell table:style-name="ce16" office:value-type="float" office:value="2.3" calcext:value-type="float">
            <text:p><text:s/>2.3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－)</text:p>
          </table:table-cell>
          <table:table-cell table:style-name="ce13" office:value-type="float" office:value="458719" calcext:value-type="float">
            <text:p><text:s/>458,719 </text:p>
          </table:table-cell>
          <table:table-cell table:style-name="ce16" office:value-type="float" office:value="1.68" calcext:value-type="float">
            <text:p><text:s/>1.68 </text:p>
          </table:table-cell>
          <table:table-cell table:style-name="ce13" office:value-type="float" office:value="425120" calcext:value-type="float">
            <text:p><text:s/>425,120 </text:p>
          </table:table-cell>
          <table:table-cell table:style-name="ce16" office:value-type="float" office:value="1.59" calcext:value-type="float">
            <text:p><text:s/>1.59 </text:p>
          </table:table-cell>
          <table:table-cell table:style-name="ce13" office:value-type="float" office:value="340595" calcext:value-type="float">
            <text:p><text:s/>340,595 </text:p>
          </table:table-cell>
          <table:table-cell table:style-name="ce16" office:value-type="float" office:value="1.33" calcext:value-type="float">
            <text:p><text:s/>1.33 </text:p>
          </table:table-cell>
          <table:table-cell table:style-name="ce13" office:value-type="float" office:value="33599" calcext:value-type="float">
            <text:p><text:s/>33,599 </text:p>
          </table:table-cell>
          <table:table-cell table:style-name="ce16" office:value-type="float" office:value="7.9" calcext:value-type="float">
            <text:p><text:s/>7.9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079207" calcext:value-type="float">
            <text:p><text:s/>1,079,207 </text:p>
          </table:table-cell>
          <table:table-cell table:style-name="ce16" office:value-type="float" office:value="3.95" calcext:value-type="float">
            <text:p><text:s/>3.95 </text:p>
          </table:table-cell>
          <table:table-cell table:style-name="ce13" office:value-type="float" office:value="882269" calcext:value-type="float">
            <text:p><text:s/>882,269 </text:p>
          </table:table-cell>
          <table:table-cell table:style-name="ce16" office:value-type="float" office:value="3.3" calcext:value-type="float">
            <text:p><text:s/>3.30 </text:p>
          </table:table-cell>
          <table:table-cell table:style-name="ce13" office:value-type="float" office:value="1260184" calcext:value-type="float">
            <text:p><text:s/>1,260,184 </text:p>
          </table:table-cell>
          <table:table-cell table:style-name="ce16" office:value-type="float" office:value="4.92" calcext:value-type="float">
            <text:p><text:s/>4.92 </text:p>
          </table:table-cell>
          <table:table-cell table:style-name="ce13" office:value-type="float" office:value="196938" calcext:value-type="float">
            <text:p><text:s/>196,938 </text:p>
          </table:table-cell>
          <table:table-cell table:style-name="ce16" office:value-type="float" office:value="22.32" calcext:value-type="float">
            <text:p><text:s/>22.3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124413" calcext:value-type="float">
            <text:p><text:s/>124,413 </text:p>
          </table:table-cell>
          <table:table-cell table:style-name="ce16" office:value-type="float" office:value="0.46" calcext:value-type="float">
            <text:p><text:s/>0.46 </text:p>
          </table:table-cell>
          <table:table-cell table:style-name="ce13" office:value-type="float" office:value="115930" calcext:value-type="float">
            <text:p><text:s/>115,930 </text:p>
          </table:table-cell>
          <table:table-cell table:style-name="ce16" office:value-type="float" office:value="0.43" calcext:value-type="float">
            <text:p><text:s/>0.43 </text:p>
          </table:table-cell>
          <table:table-cell table:style-name="ce13" office:value-type="float" office:value="120770" calcext:value-type="float">
            <text:p><text:s/>120,770 </text:p>
          </table:table-cell>
          <table:table-cell table:style-name="ce16" office:value-type="float" office:value="0.47" calcext:value-type="float">
            <text:p><text:s/>0.47 </text:p>
          </table:table-cell>
          <table:table-cell table:style-name="ce13" office:value-type="float" office:value="8483" calcext:value-type="float">
            <text:p><text:s/>8,483 </text:p>
          </table:table-cell>
          <table:table-cell table:style-name="ce16" office:value-type="float" office:value="7.32" calcext:value-type="float">
            <text:p><text:s/>7.3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954794" calcext:value-type="float">
            <text:p><text:s/>954,794 </text:p>
          </table:table-cell>
          <table:table-cell table:style-name="ce16" office:value-type="float" office:value="3.49" calcext:value-type="float">
            <text:p><text:s/>3.49 </text:p>
          </table:table-cell>
          <table:table-cell table:style-name="ce13" office:value-type="float" office:value="766339" calcext:value-type="float">
            <text:p><text:s/>766,339 </text:p>
          </table:table-cell>
          <table:table-cell table:style-name="ce16" office:value-type="float" office:value="2.87" calcext:value-type="float">
            <text:p><text:s/>2.87 </text:p>
          </table:table-cell>
          <table:table-cell table:style-name="ce13" office:value-type="float" office:value="1139414" calcext:value-type="float">
            <text:p><text:s/>1,139,414 </text:p>
          </table:table-cell>
          <table:table-cell table:style-name="ce16" office:value-type="float" office:value="4.45" calcext:value-type="float">
            <text:p><text:s/>4.45 </text:p>
          </table:table-cell>
          <table:table-cell table:style-name="ce13" office:value-type="float" office:value="188455" calcext:value-type="float">
            <text:p><text:s/>188,455 </text:p>
          </table:table-cell>
          <table:table-cell table:style-name="ce16" office:value-type="float" office:value="24.59" calcext:value-type="float">
            <text:p><text:s/>24.5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774799" calcext:value-type="float">
            <text:p><text:s/>774,799 </text:p>
          </table:table-cell>
          <table:table-cell table:style-name="ce16" office:value-type="float" office:value="2.83" calcext:value-type="float">
            <text:p><text:s/>2.83 </text:p>
          </table:table-cell>
          <table:table-cell table:style-name="ce13" office:value-type="float" office:value="622526" calcext:value-type="float">
            <text:p><text:s/>622,526 </text:p>
          </table:table-cell>
          <table:table-cell table:style-name="ce16" office:value-type="float" office:value="2.33" calcext:value-type="float">
            <text:p><text:s/>2.33 </text:p>
          </table:table-cell>
          <table:table-cell table:style-name="ce13" office:value-type="float" office:value="910678" calcext:value-type="float">
            <text:p><text:s/>910,678 </text:p>
          </table:table-cell>
          <table:table-cell table:style-name="ce16" office:value-type="float" office:value="3.56" calcext:value-type="float">
            <text:p><text:s/>3.56 </text:p>
          </table:table-cell>
          <table:table-cell table:style-name="ce13" office:value-type="float" office:value="152273" calcext:value-type="float">
            <text:p><text:s/>152,273 </text:p>
          </table:table-cell>
          <table:table-cell table:style-name="ce16" office:value-type="float" office:value="24.46" calcext:value-type="float">
            <text:p><text:s/>24.4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774799" calcext:value-type="float">
            <text:p><text:s/>774,799 </text:p>
          </table:table-cell>
          <table:table-cell table:style-name="ce16" office:value-type="float" office:value="2.83" calcext:value-type="float">
            <text:p><text:s/>2.83 </text:p>
          </table:table-cell>
          <table:table-cell table:style-name="ce13" office:value-type="float" office:value="622526" calcext:value-type="float">
            <text:p><text:s/>622,526 </text:p>
          </table:table-cell>
          <table:table-cell table:style-name="ce16" office:value-type="float" office:value="2.33" calcext:value-type="float">
            <text:p><text:s/>2.33 </text:p>
          </table:table-cell>
          <table:table-cell table:style-name="ce13" office:value-type="float" office:value="910678" calcext:value-type="float">
            <text:p><text:s/>910,678 </text:p>
          </table:table-cell>
          <table:table-cell table:style-name="ce16" office:value-type="float" office:value="3.56" calcext:value-type="float">
            <text:p><text:s/>3.56 </text:p>
          </table:table-cell>
          <table:table-cell table:style-name="ce13" office:value-type="float" office:value="152273" calcext:value-type="float">
            <text:p><text:s/>152,273 </text:p>
          </table:table-cell>
          <table:table-cell table:style-name="ce16" office:value-type="float" office:value="24.46" calcext:value-type="float">
            <text:p><text:s/>24.4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－)</text:p>
          </table:table-cell>
          <table:table-cell table:style-name="ce13" office:value-type="float" office:value="304408" calcext:value-type="float">
            <text:p><text:s/>304,408 </text:p>
          </table:table-cell>
          <table:table-cell table:style-name="ce16" office:value-type="float" office:value="1.11" calcext:value-type="float">
            <text:p><text:s/>1.11 </text:p>
          </table:table-cell>
          <table:table-cell table:style-name="ce13" office:value-type="float" office:value="259743" calcext:value-type="float">
            <text:p><text:s/>259,743 </text:p>
          </table:table-cell>
          <table:table-cell table:style-name="ce16" office:value-type="float" office:value="0.97" calcext:value-type="float">
            <text:p><text:s/>0.97 </text:p>
          </table:table-cell>
          <table:table-cell table:style-name="ce13" office:value-type="float" office:value="349506" calcext:value-type="float">
            <text:p><text:s/>349,506 </text:p>
          </table:table-cell>
          <table:table-cell table:style-name="ce16" office:value-type="float" office:value="1.36" calcext:value-type="float">
            <text:p><text:s/>1.36 </text:p>
          </table:table-cell>
          <table:table-cell table:style-name="ce13" office:value-type="float" office:value="44665" calcext:value-type="float">
            <text:p><text:s/>44,665 </text:p>
          </table:table-cell>
          <table:table-cell table:style-name="ce16" office:value-type="float" office:value="17.2" calcext:value-type="float">
            <text:p><text:s/>17.2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(短絀－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－)</text:p>
          </table:table-cell>
          <table:table-cell table:style-name="ce14" office:value-type="float" office:value="763127" calcext:value-type="float">
            <text:p><text:s/>763,127 </text:p>
          </table:table-cell>
          <table:table-cell table:style-name="ce17" office:value-type="float" office:value="2.79" calcext:value-type="float">
            <text:p><text:s/>2.79 </text:p>
          </table:table-cell>
          <table:table-cell table:style-name="ce14" office:value-type="float" office:value="684863" calcext:value-type="float">
            <text:p><text:s/>684,863 </text:p>
          </table:table-cell>
          <table:table-cell table:style-name="ce17" office:value-type="float" office:value="2.56" calcext:value-type="float">
            <text:p><text:s/>2.56 </text:p>
          </table:table-cell>
          <table:table-cell table:style-name="ce14" office:value-type="float" office:value="690101" calcext:value-type="float">
            <text:p><text:s/>690,101 </text:p>
          </table:table-cell>
          <table:table-cell table:style-name="ce17" office:value-type="float" office:value="2.69" calcext:value-type="float">
            <text:p><text:s/>2.69 </text:p>
          </table:table-cell>
          <table:table-cell table:style-name="ce14" office:value-type="float" office:value="78264" calcext:value-type="float">
            <text:p><text:s/>78,264 </text:p>
          </table:table-cell>
          <table:table-cell table:style-name="ce17" office:value-type="float" office:value="11.43" calcext:value-type="float">
            <text:p><text:s/>11.43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醫療藥品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4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2797926" calcext:value-type="float">
            <text:p><text:s/>2,797,92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2901921" calcext:value-type="float">
            <text:p><text:s/>2,901,92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103995" calcext:value-type="float">
            <text:p>-103,995 </text:p>
          </table:table-cell>
          <table:table-cell table:style-name="ce46" office:value-type="float" office:value="-3.58" calcext:value-type="float">
            <text:p>-3.58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771268" calcext:value-type="float">
            <text:p><text:s/>771,268 </text:p>
          </table:table-cell>
          <table:table-cell table:style-name="ce42" office:value-type="float" office:value="27.57" calcext:value-type="float">
            <text:p><text:s/>27.57 </text:p>
          </table:table-cell>
          <table:table-cell table:style-name="ce38" office:value-type="float" office:value="701063" calcext:value-type="float">
            <text:p><text:s/>701,063 </text:p>
          </table:table-cell>
          <table:table-cell table:style-name="ce42" office:value-type="float" office:value="24.16" calcext:value-type="float">
            <text:p><text:s/>24.16 </text:p>
          </table:table-cell>
          <table:table-cell table:style-name="ce38" office:value-type="float" office:value="70205" calcext:value-type="float">
            <text:p><text:s/>70,205 </text:p>
          </table:table-cell>
          <table:table-cell table:style-name="ce46" office:value-type="float" office:value="10.01" calcext:value-type="float">
            <text:p><text:s/>10.01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2026658" calcext:value-type="float">
            <text:p><text:s/>2,026,658 </text:p>
          </table:table-cell>
          <table:table-cell table:style-name="ce42" office:value-type="float" office:value="72.43" calcext:value-type="float">
            <text:p><text:s/>72.43 </text:p>
          </table:table-cell>
          <table:table-cell table:style-name="ce38" office:value-type="float" office:value="2200858" calcext:value-type="float">
            <text:p><text:s/>2,200,858 </text:p>
          </table:table-cell>
          <table:table-cell table:style-name="ce42" office:value-type="float" office:value="75.84" calcext:value-type="float">
            <text:p><text:s/>75.84 </text:p>
          </table:table-cell>
          <table:table-cell table:style-name="ce38" office:value-type="float" office:value="-174200" calcext:value-type="float">
            <text:p>-174,200 </text:p>
          </table:table-cell>
          <table:table-cell table:style-name="ce46" office:value-type="float" office:value="-7.92" calcext:value-type="float">
            <text:p>-7.92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745963" calcext:value-type="float">
            <text:p><text:s/>745,963 </text:p>
          </table:table-cell>
          <table:table-cell table:style-name="ce42" office:value-type="float" office:value="26.66" calcext:value-type="float">
            <text:p><text:s/>26.66 </text:p>
          </table:table-cell>
          <table:table-cell table:style-name="ce38" office:value-type="float" office:value="909648" calcext:value-type="float">
            <text:p><text:s/>909,648 </text:p>
          </table:table-cell>
          <table:table-cell table:style-name="ce42" office:value-type="float" office:value="31.35" calcext:value-type="float">
            <text:p><text:s/>31.35 </text:p>
          </table:table-cell>
          <table:table-cell table:style-name="ce38" office:value-type="float" office:value="-163685" calcext:value-type="float">
            <text:p>-163,685 </text:p>
          </table:table-cell>
          <table:table-cell table:style-name="ce46" office:value-type="float" office:value="-17.99" calcext:value-type="float">
            <text:p>-17.9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5866" calcext:value-type="float">
            <text:p><text:s/>5,866 </text:p>
          </table:table-cell>
          <table:table-cell table:style-name="ce42" office:value-type="float" office:value="0.21" calcext:value-type="float">
            <text:p><text:s/>0.21 </text:p>
          </table:table-cell>
          <table:table-cell table:style-name="ce38" office:value-type="float" office:value="13948" calcext:value-type="float">
            <text:p><text:s/>13,948 </text:p>
          </table:table-cell>
          <table:table-cell table:style-name="ce42" office:value-type="float" office:value="0.48" calcext:value-type="float">
            <text:p><text:s/>0.48 </text:p>
          </table:table-cell>
          <table:table-cell table:style-name="ce38" office:value-type="float" office:value="-8082" calcext:value-type="float">
            <text:p>-8,082 </text:p>
          </table:table-cell>
          <table:table-cell table:style-name="ce46" office:value-type="float" office:value="-57.94" calcext:value-type="float">
            <text:p>-57.94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740097" calcext:value-type="float">
            <text:p><text:s/>740,097 </text:p>
          </table:table-cell>
          <table:table-cell table:style-name="ce42" office:value-type="float" office:value="26.45" calcext:value-type="float">
            <text:p><text:s/>26.45 </text:p>
          </table:table-cell>
          <table:table-cell table:style-name="ce38" office:value-type="float" office:value="895700" calcext:value-type="float">
            <text:p><text:s/>895,700 </text:p>
          </table:table-cell>
          <table:table-cell table:style-name="ce42" office:value-type="float" office:value="30.87" calcext:value-type="float">
            <text:p><text:s/>30.87 </text:p>
          </table:table-cell>
          <table:table-cell table:style-name="ce38" office:value-type="float" office:value="-155603" calcext:value-type="float">
            <text:p>-155,603 </text:p>
          </table:table-cell>
          <table:table-cell table:style-name="ce46" office:value-type="float" office:value="-17.37" calcext:value-type="float">
            <text:p>-17.37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國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2051963" calcext:value-type="float">
            <text:p><text:s/>2,051,963 </text:p>
          </table:table-cell>
          <table:table-cell table:style-name="ce42" office:value-type="float" office:value="73.34" calcext:value-type="float">
            <text:p><text:s/>73.34 </text:p>
          </table:table-cell>
          <table:table-cell table:style-name="ce38" office:value-type="float" office:value="1992273" calcext:value-type="float">
            <text:p><text:s/>1,992,273 </text:p>
          </table:table-cell>
          <table:table-cell table:style-name="ce42" office:value-type="float" office:value="68.65" calcext:value-type="float">
            <text:p><text:s/>68.65 </text:p>
          </table:table-cell>
          <table:table-cell table:style-name="ce38" office:value-type="float" office:value="59690" calcext:value-type="float">
            <text:p><text:s/>59,690 </text:p>
          </table:table-cell>
          <table:table-cell table:style-name="ce46" office:value-type="float" office:value="3" calcext:value-type="float">
            <text:p><text:s/>3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9703" calcext:value-type="float">
            <text:p><text:s/>9,703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40954" calcext:value-type="float">
            <text:p><text:s/>40,954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31251" calcext:value-type="float">
            <text:p>-31,251 </text:p>
          </table:table-cell>
          <table:table-cell table:style-name="ce46" office:value-type="float" office:value="-76.31" calcext:value-type="float">
            <text:p>-76.31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8141" calcext:value-type="float">
            <text:p><text:s/>8,141 </text:p>
          </table:table-cell>
          <table:table-cell table:style-name="ce42" office:value-type="float" office:value="83.9" calcext:value-type="float">
            <text:p><text:s/>83.90 </text:p>
          </table:table-cell>
          <table:table-cell table:style-name="ce38" office:value-type="float" office:value="16200" calcext:value-type="float">
            <text:p><text:s/>16,200 </text:p>
          </table:table-cell>
          <table:table-cell table:style-name="ce42" office:value-type="float" office:value="39.56" calcext:value-type="float">
            <text:p><text:s/>39.56 </text:p>
          </table:table-cell>
          <table:table-cell table:style-name="ce38" office:value-type="float" office:value="-8059" calcext:value-type="float">
            <text:p>-8,059 </text:p>
          </table:table-cell>
          <table:table-cell table:style-name="ce46" office:value-type="float" office:value="-49.75" calcext:value-type="float">
            <text:p>-49.75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1562" calcext:value-type="float">
            <text:p><text:s/>1,562 </text:p>
          </table:table-cell>
          <table:table-cell table:style-name="ce42" office:value-type="float" office:value="16.1" calcext:value-type="float">
            <text:p><text:s/>16.10 </text:p>
          </table:table-cell>
          <table:table-cell table:style-name="ce38" office:value-type="float" office:value="24754" calcext:value-type="float">
            <text:p><text:s/>24,754 </text:p>
          </table:table-cell>
          <table:table-cell table:style-name="ce42" office:value-type="float" office:value="60.44" calcext:value-type="float">
            <text:p><text:s/>60.44 </text:p>
          </table:table-cell>
          <table:table-cell table:style-name="ce38" office:value-type="float" office:value="-23192" calcext:value-type="float">
            <text:p>-23,192 </text:p>
          </table:table-cell>
          <table:table-cell table:style-name="ce46" office:value-type="float" office:value="-93.69" calcext:value-type="float">
            <text:p>-93.6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7934" calcext:value-type="float">
            <text:p><text:s/>7,934 </text:p>
          </table:table-cell>
          <table:table-cell table:style-name="ce42" office:value-type="float" office:value="81.77" calcext:value-type="float">
            <text:p><text:s/>81.77 </text:p>
          </table:table-cell>
          <table:table-cell table:style-name="ce38" office:value-type="float" office:value="40954" calcext:value-type="float">
            <text:p><text:s/>40,954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33020" calcext:value-type="float">
            <text:p>-33,020 </text:p>
          </table:table-cell>
          <table:table-cell table:style-name="ce46" office:value-type="float" office:value="-80.63" calcext:value-type="float">
            <text:p>-80.63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5866" calcext:value-type="float">
            <text:p><text:s/>5,866 </text:p>
          </table:table-cell>
          <table:table-cell table:style-name="ce42" office:value-type="float" office:value="60.46" calcext:value-type="float">
            <text:p><text:s/>60.46 </text:p>
          </table:table-cell>
          <table:table-cell table:style-name="ce38" office:value-type="float" office:value="13948" calcext:value-type="float">
            <text:p><text:s/>13,948 </text:p>
          </table:table-cell>
          <table:table-cell table:style-name="ce42" office:value-type="float" office:value="34.06" calcext:value-type="float">
            <text:p><text:s/>34.06 </text:p>
          </table:table-cell>
          <table:table-cell table:style-name="ce38" office:value-type="float" office:value="-8082" calcext:value-type="float">
            <text:p>-8,082 </text:p>
          </table:table-cell>
          <table:table-cell table:style-name="ce46" office:value-type="float" office:value="-57.94" calcext:value-type="float">
            <text:p>-57.94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2068" calcext:value-type="float">
            <text:p><text:s/>2,068 </text:p>
          </table:table-cell>
          <table:table-cell table:style-name="ce42" office:value-type="float" office:value="21.31" calcext:value-type="float">
            <text:p><text:s/>21.31 </text:p>
          </table:table-cell>
          <table:table-cell table:style-name="ce38" office:value-type="float" office:value="27006" calcext:value-type="float">
            <text:p><text:s/>27,006 </text:p>
          </table:table-cell>
          <table:table-cell table:style-name="ce42" office:value-type="float" office:value="65.94" calcext:value-type="float">
            <text:p><text:s/>65.94 </text:p>
          </table:table-cell>
          <table:table-cell table:style-name="ce38" office:value-type="float" office:value="-24938" calcext:value-type="float">
            <text:p>-24,938 </text:p>
          </table:table-cell>
          <table:table-cell table:style-name="ce46" office:value-type="float" office:value="-92.34" calcext:value-type="float">
            <text:p>-92.34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國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1769" calcext:value-type="float">
            <text:p><text:s/>1,769 </text:p>
          </table:table-cell>
          <table:table-cell table:style-name="ce43" office:value-type="float" office:value="18.23" calcext:value-type="float">
            <text:p><text:s/>18.23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1769" calcext:value-type="float">
            <text:p><text:s/>1,76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12" table:number-columns-repeated="2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醫療藥品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本期賸餘(短絀－)</text:p>
          </table:table-cell>
          <table:table-cell table:style-name="ce66" office:value-type="float" office:value="763127" calcext:value-type="float">
            <text:p><text:s/>763,12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調整非現金項目</text:p>
          </table:table-cell>
          <table:table-cell table:style-name="ce66" office:value-type="float" office:value="1646451" calcext:value-type="float">
            <text:p><text:s/>1,646,45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業務活動之淨現金流入(流出－)</text:p>
          </table:table-cell>
          <table:table-cell table:style-name="ce65"/>
          <table:table-cell table:style-name="ce71" office:value-type="float" office:value="2409578" calcext:value-type="float">
            <text:p><text:s/>2,409,578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固定資產及遞耗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無形資產、遞延借項及其他資產</text:p>
          </table:table-cell>
          <table:table-cell table:style-name="ce66" office:value-type="float" office:value="27910" calcext:value-type="float">
            <text:p><text:s/>27,91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固定資產及遞耗資產</text:p>
          </table:table-cell>
          <table:table-cell table:style-name="ce66" office:value-type="float" office:value="-1205141" calcext:value-type="float">
            <text:p>-1,205,14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無形資產、遞延借項及其他資產</text:p>
          </table:table-cell>
          <table:table-cell table:style-name="ce66" office:value-type="float" office:value="-236756" calcext:value-type="float">
            <text:p>-236,75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投資活動之淨現金流入(流出－)</text:p>
          </table:table-cell>
          <table:table-cell table:style-name="ce65"/>
          <table:table-cell table:style-name="ce71" office:value-type="float" office:value="-1413987" calcext:value-type="float">
            <text:p>-1,413,987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融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增加短期債務、流動金融負債、其他負債及遞延貸項</text:p>
          </table:table-cell>
          <table:table-cell table:style-name="ce66" office:value-type="float" office:value="9764" calcext:value-type="float">
            <text:p><text:s/>9,76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基金、公積及填補短絀</text:p>
          </table:table-cell>
          <table:table-cell table:style-name="ce66" office:value-type="float" office:value="50000" calcext:value-type="float">
            <text:p><text:s/>5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減少短期債務、流動金融負債、其他負債及遞延貸項</text:p>
          </table:table-cell>
          <table:table-cell table:style-name="ce66" office:value-type="float" office:value="-55244" calcext:value-type="float">
            <text:p>-55,24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融資活動之淨現金流入(流出－)</text:p>
          </table:table-cell>
          <table:table-cell table:style-name="ce65"/>
          <table:table-cell table:style-name="ce71" office:value-type="float" office:value="4520" calcext:value-type="float">
            <text:p><text:s/>4,52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變動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(淨減－)</text:p>
          </table:table-cell>
          <table:table-cell table:style-name="ce65"/>
          <table:table-cell table:style-name="ce71" office:value-type="float" office:value="1000111" calcext:value-type="float">
            <text:p><text:s/>1,000,111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22500841" calcext:value-type="float">
            <text:p><text:s/>22,500,841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23500952" calcext:value-type="float">
            <text:p><text:s/>23,500,952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23-醫藥-CF" style:display-name="一般_104-OF-23-醫藥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23-醫藥-IS" style:display-name="一般_104-OF-23-醫藥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23-醫藥-RE" style:display-name="一般_104-OF-23-醫藥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0:16:45</meta:creation-date>
    <dc:creator>z00sp</dc:creator>
    <dc:date>2015-07-30T10:16:45</dc:date>
    <meta:document-statistic meta:table-count="3" meta:cell-count="541" meta:object-count="0"/>
    <meta:generator>LibreOffice/4.4.1.2$Windows_x86 LibreOffice_project/45e2de17089c24a1fa810c8f975a7171ba4cd432</meta:generator>
  </office:meta>
</office:document-meta>
</file>